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9"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н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9">ТП-2: Т3, Т5, Т6 Произвести техническое обслуживание силовых трансформаторов Т3,Т5,Т6, РУ-0,4 кВ и ячеек КРУ <text:s/>№9, №16, №22 с ВВ-6 кВ</text:p>
          </table:table-cell>
          <table:table-cell table:style-name="Таблица1.A2" office:value-type="string">
            <text:p text:style-name="P6">05.06.22</text:p>
            <text:p text:style-name="P6">11 ч. 30 мин</text:p>
          </table:table-cell>
          <table:table-cell table:style-name="Таблица1.A2" office:value-type="string">
            <text:p text:style-name="P6">05.06.22</text:p>
            <text:p text:style-name="P6">18 ч. 00 мин</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июне 2022 года поданных заявок на технологическое присоединение к электрическим сетям не было.</text:span></text:span></text:p>
      <text:p text:style-name="P1"/>
      <text:p text:style-name="P1"><text:soft-page-break/></text:p>
      <text:p text:style-name="P1"/>
      <text:p text:style-name="P1"/>
      <text:p text:style-name="P1"/>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июн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июн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8-25T15:39:48.59</dc:date>
    <meta:editing-cycles>13</meta:editing-cycles>
    <meta:editing-duration>PT45M46S</meta:editing-duration>
    <meta:document-statistic meta:table-count="3" meta:image-count="0" meta:object-count="0" meta:page-count="2" meta:paragraph-count="74" meta:word-count="474" meta:character-count="3517"/>
    <meta:template xlink:type="simple" xlink:actuate="onRequest" xlink:title="" xlink:href="Normal"/>
  </office:meta>
</office:document-meta>
</file>